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d1a65" officeooo:paragraph-rsid="001275ca" style:font-size-asian="12.25pt" style:font-size-complex="14pt"/>
    </style:style>
    <style:style style:name="P2" style:family="paragraph" style:parent-style-name="Standard">
      <style:text-properties fo:font-size="14pt" officeooo:rsid="0007f3a0" officeooo:paragraph-rsid="001275ca" style:font-size-asian="12.25pt" style:font-size-complex="14pt"/>
    </style:style>
    <style:style style:name="P3" style:family="paragraph" style:parent-style-name="Standard">
      <style:text-properties fo:font-size="14pt" officeooo:rsid="000b5b2e" officeooo:paragraph-rsid="001275ca" style:font-size-asian="12.25pt" style:font-size-complex="14pt"/>
    </style:style>
    <style:style style:name="P4" style:family="paragraph" style:parent-style-name="Standard">
      <style:text-properties fo:font-size="14pt" officeooo:rsid="000c69c7" officeooo:paragraph-rsid="001275ca" style:font-size-asian="12.25pt" style:font-size-complex="14pt"/>
    </style:style>
    <style:style style:name="T1" style:family="text">
      <style:text-properties officeooo:rsid="000c69c7"/>
    </style:style>
    <style:style style:name="T2" style:family="text">
      <style:text-properties officeooo:rsid="000d1a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HAITI<text:tab/><text:tab/><text:tab/><text:tab/>19,30</text:p>
      <text:p text:style-name="P3"/>
      <text:p text:style-name="P3"/>
      <text:p text:style-name="P3">A quasi una settimana dal terremoto, Haiti è sempre più in difficoltà. <text:span text:style-name="T1">Gli aiuti umanitari fanno fatica a raggiungere tutte le persone. La popolazione, soprattutto nelle aree rurali, rischia di rimanere senza acqua potabile. Si teme il diffondersi di epidemie, come già accaduto dopo il sisma del 2010. E a pagarne il prezzo più alto in questo momento sono soprattutto i bambini. A causa del terremoto finora sono morte oltre 2mila persone.</text:span></text:p>
      <text:p text:style-name="P4">Ad Haiti abbiamo raggiunto Fiammetta Capellini, responsabile dei pr<text:span text:style-name="T2">o</text:span>getti Avsi <text:span text:style-name="T2">nel paese caraibico.</text:span></text:p>
      <text:p text:style-name="P4"/>
      <text:p text:style-name="P1">CAPPELL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0T19:54:03.541000000</meta:creation-date>
    <dc:date>2021-08-20T19:54:30.646000000</dc:date>
    <meta:editing-duration>PT27S</meta:editing-duration>
    <meta:editing-cycles>1</meta:editing-cycles>
    <meta:document-statistic meta:table-count="0" meta:image-count="0" meta:object-count="0" meta:page-count="1" meta:paragraph-count="4" meta:word-count="88" meta:character-count="563" meta:non-whitespace-character-count="476"/>
    <meta:generator>LibreOffice/6.0.3.2$Windows_X86_64 LibreOffice_project/8f48d515416608e3a835360314dac7e47fd0b821</meta:generator>
  </office:meta>
</office:document-meta>
</file>