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ed31" officeooo:paragraph-rsid="00148691" style:font-size-asian="12.25pt" style:font-size-complex="14pt"/>
    </style:style>
    <style:style style:name="P2" style:family="paragraph" style:parent-style-name="Standard">
      <style:text-properties officeooo:paragraph-rsid="00148691"/>
    </style:style>
    <style:style style:name="T1" style:family="text">
      <style:text-properties fo:font-size="14pt" officeooo:rsid="0024a7e3" style:font-size-asian="12.25pt" style:font-size-complex="14pt"/>
    </style:style>
    <style:style style:name="T2" style:family="text">
      <style:text-properties fo:font-size="14pt" officeooo:rsid="00159fa3" style:font-size-asian="12.25pt" style:font-size-complex="14pt"/>
    </style:style>
    <style:style style:name="T3" style:family="text">
      <style:text-properties fo:font-size="14pt" officeooo:rsid="0013ed31" style:font-size-asian="12.25pt" style:font-size-complex="14pt"/>
    </style:style>
    <style:style style:name="T4" style:family="text">
      <style:text-properties fo:font-size="14pt" officeooo:rsid="0013fcf6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ONE ROSSE</text:span><text:span text:style-name="T2"> ITALIA</text:span><text:span text:style-name="T3"><text:tab/><text:tab/><text:tab/><text:tab/>1</text:span><text:span text:style-name="T1">9</text:span><text:span text:style-name="T3">,30</text:span></text:p>
      <text:p text:style-name="P1"/>
      <text:p text:style-name="P1"/>
      <text:p text:style-name="P2"><text:span text:style-name="T1">Sono scattate in Lombardia le micro-zone rosse per contenere la diffusione della variante inglese. Alle 18 quattro comuni sono tornati in lockdown. Sono</text:span><text:span text:style-name="T3"> Bollate nel milanese, Castrezzato nel bresciano, Viggiù nel varesotto e Mede nel pavese.</text:span><text:span text:style-name="T4"> </text:span><text:span text:style-name="T1">In questi comuni, dunque, stop agli spostamenti, negozi e ristoranti di nuovo chiusi. Il nostro Luca Parena è stato a Bollate. Ha raccolto le voci di alcuni cittadini.</text:span></text:p>
      <text:p text:style-name="P2"><text:span text:style-name="T1"/></text:p>
      <text:p text:style-name="P2"><text:span text:style-name="T1">VOCI </text:span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9:49:12.541000000</meta:creation-date>
    <dc:date>2021-02-17T19:49:45.449000000</dc:date>
    <meta:editing-duration>PT34S</meta:editing-duration>
    <meta:editing-cycles>1</meta:editing-cycles>
    <meta:document-statistic meta:table-count="0" meta:image-count="0" meta:object-count="0" meta:page-count="1" meta:paragraph-count="3" meta:word-count="69" meta:character-count="440" meta:non-whitespace-character-count="370"/>
    <meta:generator>LibreOffice/6.3.3.2$Windows_X86_64 LibreOffice_project/a64200df03143b798afd1ec74a12ab50359878ed</meta:generator>
  </office:meta>
</office:document-meta>
</file>