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officeooo:rsid="000d05e9" officeooo:paragraph-rsid="0007bb20" style:font-size-asian="15pt" style:font-size-complex="15pt"/>
    </style:style>
    <style:style style:name="P2" style:family="paragraph" style:parent-style-name="Standard">
      <style:text-properties fo:font-size="15pt" officeooo:rsid="000d01ad" officeooo:paragraph-rsid="0007bb20"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DIO ORIENTE <text:s text:c="13"/>19.30</text:p>
      <text:p text:style-name="P2"/>
      <text:p text:style-name="P2">Cresce la tensione in medio oriente dopo uno scambio di lanci di missili tra il libano e israele. Uno scontro che arriva dopo lo scontro avvenuto tra palestinesi e polizia israeliana alla Spianata delle moschee.</text:p>
      <text:p text:style-name="P2">In studio martina stefanoni con gli aggiornamenti. </text:p>
      <text:p text:style-name="P2"/>
      <text:p text:style-name="P2">STEFANONI</text:p>
      <text:p text:style-name="P2"/>
      <text:p text:style-name="P1">Continua da tutto il giorno il botta e risposta a colpi d’artiglieria tra il libano <text:s/>e israele. Un nuovo attacco è stato riferito proprio pochi minuti fa dal portavoce militare israeliano che ha detto che colpi di mortaio sono stati lanciati verso Metulla, località israeliana dell'Alta Galilea. Non si ha notizia di vittime né danni, ma la popolazione di Metulla ha avuto ordine di entrare nei rifugi o nelle stanze protette delle loro abitazioni.</text:p>
      <text:p text:style-name="P1">In totale oggi israele ha parlato di decine si missili, la maggior parte dei quali intercettati dal sistema anti missilistico. Secondo il libano, Israele ha a sua volta risposto con colpi di mortaio che hanno colpito il sud del libano. L’esercito, però, sostiene di non aver risposto ai missili e L'esercito starebbe indagando su un possibile coinvolgimento dell'Iran.</text:p>
      <text:p text:style-name="P1">Dietro i razzi lanciati dal sud del Libano verso Israele – secondo fonti della sicurezza israeliane - ci sarebbero "fazioni palestinesi legate a Hamas". </text:p>
      <text:p text:style-name="P1">Secondo alcuni analisti però un attacco di tale ampiezza non avrebbe potuto essere realizzato senza un assenso di Hezbollah. Il gruppo, che controlla di fatto il sud del Libano, non hanno commentato quanto sta avvenendo, ma questa mattina avevano espresso solidarietà nei confronti delle organizzazioni armate palestinesi.</text:p>
      <text:p text:style-name="P1">Poco fa il segretario generale dell'Onu Antonio Guterres ha condannato gli attacchi missilistici e ha chiesto "a tutti gli attori di esercitare la massima moderazione" insistendo anche sulla necessità "di evitare qualsiasi azione unilaterale che possa portare a un'ulteriore escalation della situ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6T19:45:21.555000000</meta:creation-date>
    <dc:date>2023-04-06T19:45:50.464000000</dc:date>
    <meta:editing-duration>PT29S</meta:editing-duration>
    <meta:editing-cycles>1</meta:editing-cycles>
    <meta:document-statistic meta:table-count="0" meta:image-count="0" meta:object-count="0" meta:page-count="1" meta:paragraph-count="9" meta:word-count="290" meta:character-count="1898" meta:non-whitespace-character-count="1600"/>
    <meta:generator>LibreOffice/5.1.4.2$Windows_X86_64 LibreOffice_project/f99d75f39f1c57ebdd7ffc5f42867c12031db97a</meta:generator>
  </office:meta>
</office:document-meta>
</file>