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39dc" officeooo:paragraph-rsid="001d39dc"/>
    </style:style>
    <style:style style:name="P2" style:family="paragraph" style:parent-style-name="Standard">
      <style:text-properties officeooo:rsid="001e8891" officeooo:paragraph-rsid="001e8891"/>
    </style:style>
    <style:style style:name="P3" style:family="paragraph" style:parent-style-name="Standard">
      <style:text-properties officeooo:rsid="001e8891" officeooo:paragraph-rsid="00228928"/>
    </style:style>
    <style:style style:name="P4" style:family="paragraph" style:parent-style-name="Standard">
      <style:text-properties officeooo:rsid="001fccd7" officeooo:paragraph-rsid="001fccd7"/>
    </style:style>
    <style:style style:name="P5" style:family="paragraph" style:parent-style-name="Standard">
      <style:text-properties officeooo:rsid="001fccd7" officeooo:paragraph-rsid="00228928"/>
    </style:style>
    <style:style style:name="P6" style:family="paragraph" style:parent-style-name="Standard">
      <style:text-properties officeooo:rsid="00228928" officeooo:paragraph-rsid="00228928"/>
    </style:style>
    <style:style style:name="T1" style:family="text">
      <style:text-properties officeooo:rsid="001fccd7"/>
    </style:style>
    <style:style style:name="T2" style:family="text">
      <style:text-properties officeooo:rsid="00217095"/>
    </style:style>
    <style:style style:name="T3" style:family="text">
      <style:text-properties officeooo:rsid="002289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Era il dicembre 2009 quando il sindacato francese SUD-PTT sporse denuncia contro la France T<text:span text:style-name="T1">élécom, la maggiore impresa di telecomunicazioni in Francia, </text:span>per “metodi di gestione di una brutalità straordinaria” e “per aver messo in pericolo vite altrui”, dopo l'ondata di suicidi <text:span text:style-name="T2">che aveva riguardato l'azienda a partire </text:span>dal 2006. </text:p>
      <text:p text:style-name="P2"/>
      <text:p text:style-name="P3">Da allora, per quattro anni, l'ex giudice <text:span text:style-name="T2">istruttore</text:span> Pascal Gand ha passato al setaccio migliaia di mail, <text:span text:style-name="T2">analizzato</text:span> PowerPoint, interrogato decine di impiegati e dirigenti. L'inchiesta adesso è terminata. Con un documento di 193 pagine firmato il 22 giugno, il procuratore della Repubblica di Parigi è categorico: sette ex dirigenti di France T<text:span text:style-name="T1">é</text:span>l<text:span text:style-name="T1">é</text:span>com devono essere <text:span text:style-name="T1">portati in tribunale penale per “molestie morali” sul posto di lavoro. </text:span></text:p>
      <text:p text:style-name="P2"/>
      <text:p text:style-name="P2">Gli obiettivi della France T<text:span text:style-name="T1">élécom, oggi rinominata Orange SA,</text:span> erano chiari e tutti i dirigenti ne erano al corrente: entro tre anni 22.000 impiegati avrebbero dovuto lasciare l'azienda, altri 14.000 sarebbero stati trasferiti, praticamente una persona su tre. Di contro, sarebbero state assunte 6.000 persone.</text:p>
      <text:p text:style-name="P2"/>
      <text:p text:style-name="P2">Le conseguenze di questo piano furono drammatiche: 60 suicidi in tre anni, di cui 35 soltanto tra il 2008 e il 2009. </text:p>
      <text:p text:style-name="P2"/>
      <text:p text:style-name="P4">Per il procuratore, prima di tutto, <text:span text:style-name="T2">bisogna</text:span> giudicare un sistema intero, quello della “politica della sedia vuota”. In quegli anni, a France T<text:span text:style-name="T2">é</text:span>l<text:span text:style-name="T2">é</text:span>com, “le molestie morali” la facevano da padrone. I dirigenti <text:span text:style-name="T2">erano formati a dovere per mandare via le persone</text:span> e mettere la giusta pressione <text:span text:style-name="T3">sugli impiegati</text:span>. <text:span text:style-name="T2">Ogni pretesto era buono per farli crollare: dare a delle madri di famiglia un posto a due ore di strada da casa, dare a un altro responsabilità nettamente inferiori rispetto a quelle che aveva prima o “dimenticare” degli impiegati durante un trasloco, lasciandoli per settimane senza sedia o scrivania. </text:span><text:s/><text:span text:style-name="T2">Tutto questo a</text:span> che pro? Un bonus a fine anno per ogni impiegato mandato via. </text:p>
      <text:p text:style-name="P4"/>
      <text:p text:style-name="P6">Su questo punto, la legge in Francia non perdona. Secondo l'articolo 222-33-2 del codice penale, chiunque “molesti qualcuno ripetutamente avendo come obiettivo o come effetto un degrado delle condizioni di lavoro” è condannato a un anno di prigione e a pagare una multa di 15.000 euro”. </text:p>
      <text:p text:style-name="P6"/>
      <text:p text:style-name="P6">Si aspetta che venga effettivamente provato che gli ex dirigenti della France Télécom hanno commesso il reato di “molestie morali”, peggiorando volutamente le condizioni di lavoro dei loro impiegati. E, secondo la procura, di prove che incriminano i dirigenti, ce ne sono a iosa.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7T15:19:58.058000000</meta:creation-date>
    <dc:date>2016-07-07T17:15:19.941000000</dc:date>
    <meta:editing-duration>PT39M19S</meta:editing-duration>
    <meta:editing-cycles>3</meta:editing-cycles>
    <meta:generator>LibreOffice/5.0.4.2$Windows_X86_64 LibreOffice_project/2b9802c1994aa0b7dc6079e128979269cf95bc78</meta:generator>
    <meta:document-statistic meta:table-count="0" meta:image-count="0" meta:object-count="0" meta:page-count="1" meta:paragraph-count="7" meta:word-count="385" meta:character-count="2445" meta:non-whitespace-character-count="2060"/>
  </office:meta>
</office:document-meta>
</file>